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akvizitér / knihovnice akvizitérka (kód: 72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akvizi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 akvizitér / knihovnice akvizitérka,  25.04.2024 12:4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ementinum  190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nihovník akvizitér / knihovnice akvizitérka,  25.04.2024 12:43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43:51</meta:creation-date>
    <dc:date>2024-04-25T12:43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