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Knihovník katalogizátor (kód: 72-003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Knihovník katalogizáto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7.05.201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nihovník katalogizátor,  18.04.2024 5:50:0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nihovník katalogizátor,  18.04.2024 5:50:0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5:50:04</meta:creation-date>
    <dc:date>2024-04-18T05:50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