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 katalogizátor (kód: 72-0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katalog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akladatelské politice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aktuálně vydávaných titu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jmenného katalogizačního záznamu dle platných standar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věcného katalogizačního záznamu dle platných standar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vládání automatizovaného knihovního systému v relevantních modu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hledávání bibliografických a faktografických informací a jejich ověř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Formální a obsahová analýza textu, rychlé čt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nihovník katalogizátor,  27.04.2024 4:14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nihovník katalogizátor,  27.04.2024 4:14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14:06</meta:creation-date>
    <dc:date>2024-04-27T04:14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