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1.1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Knihovník katalogizátor / knihovnice katalogizátorka (kód: 72-003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kultur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Publicistika, knihovnictví a informatika (kód: 72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Knihovník katalogizátor; Knihovník akvizitér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8" office:value-type="string">
            <text:p text:style-name="par5">Standard je platný od: 06.01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Knihovník katalogizátor / knihovnice katalogizátorka,  19.04.2024 9:53:12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15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Moravská zemská knihovna v Brně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Kounicova 65a, 60187 Brno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Moravskoslezská vědecká knihovna v Ostravě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Prokešovo náměstí  9/1802, 70200 Moravská Ostrava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Národní knihovna ČR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Klementinum  190, 11000 Praha 1</text:p>
          </table:table-cell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Knihovník katalogizátor / knihovnice katalogizátorka,  19.04.2024 9:53:12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09:53:12</meta:creation-date>
    <dc:date>2024-04-19T09:53:1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