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nihovník katalogizátor / knihovnice katalogizátorka (kód: 72-00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nihovník katalogizátor; Knihovník akvizit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základních elektronických informačních zd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hled v aktuálně vydávaných titulech a v nakladatelské politice v ČR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ocesech akvizice, evidence, katalogizace a adjustace v knihovn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pracování jmenného katalogizačního záznamu dle platných standar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věcného katalogizačního záznamu dle platných standar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skytování bibliografických a rešeršních služeb v knihovnách, včetně vyhledávání bibliografických a faktografických inform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Formální a obsahová analýza textu, rychlé čt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nihovník katalogizátor / knihovnice katalogizátorka,  25.04.2024 8:39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6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nihovník katalogizátor / knihovnice katalogizátorka,  25.04.2024 8:39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8:39:35</meta:creation-date>
    <dc:date>2024-04-25T08:39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