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nihovník/knihovnice v knihovně pro děti (kód: 72-00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nihovník v knihovně pro dě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nihovník/knihovnice v knihovně pro děti,  01.05.2024 23:52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nihovna Jiřího Mahena v Brně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bližná  70/4, 60150 Brno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nihovník/knihovnice v knihovně pro děti,  01.05.2024 23:52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1T23:52:44</meta:creation-date>
    <dc:date>2024-05-01T23:52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