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/knihovnice v knihovně pro děti (kód: 72-0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v knihovně pro dě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hled v aktuálně vydávaných titulech literatury pro děti a mládež a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bibliografických a rešeršních služeb v knihovnách, včetně vyhledávání bibliografických a faktografických infor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, včetně meziknihovních a dodávacích služeb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ech akvizice, evidence, katalogizace a adjustace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a práce s dětskými uživatel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aktivit k podpoře dětského čte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alizace lekcí informační výcho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/knihovnice v knihovně pro děti,  26.04.2024 17:53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/knihovnice v knihovně pro děti,  26.04.2024 17:53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3:14</meta:creation-date>
    <dc:date>2024-04-26T17:5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