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nihovník v přímých službách (kód: 72-00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nihovník v přímých službá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evize knihovního fondu v knihovnách s lokální a regionální působn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vládání automatizovaného knihovního systému v relevantních modul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nakladatelské politice v Č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Evidence, katalogizace a adjustace v knihovnách s lokální působ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borná komunikace se čtenáři, uživateli a zákazníky v knihov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aktuálně vydávaných titul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jmenného katalogizačního záznamu dle platných standar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Formální a obsahová analýza textu, rychlé čt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ních elektronických informačních zd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výpůjčních služeb v knihovnách s lokální a regionální působností (včetně meziknihovních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řádání knihovních fond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nihovník v přímých službách,  20.04.2024 6:58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05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nihovník v přímých službách,  20.04.2024 6:58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58:01</meta:creation-date>
    <dc:date>2024-04-20T06:58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