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17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3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7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ferenční knihovník; Knihovník v přímých službách; 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4.04.2024 7:2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4.04.2024 7:2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29:24</meta:creation-date>
    <dc:date>2024-04-24T07:2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