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ferenční knihovník/knihovnice (kód: 72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ferenční knihovník/knihovnice,  26.04.2024 23:15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ferenční knihovník/knihovnice,  26.04.2024 23:15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5:07</meta:creation-date>
    <dc:date>2024-04-26T23:1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