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eferenční knihovník/knihovnice (kód: 72-00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ublicistika, knihovnictví a informatika (kód: 7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Referenční knihov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akladatelské politice v Č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aktuálně vydávaných titul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základních elektronických informačních zd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kytování bibliografických a rešeršních služeb v knihovnách s lokální a regionální působn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kytování výpůjčních služeb v knihovnách s lokální a regionální působností (včetně meziknihovních)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Evidence, katalogizace a adjustace v knihovnách s lokální působn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vládání automatizovaného knihovního systému v relevantních modul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hledávání bibliografických a faktografických informací a jejich ověř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Formální a obsahová analýza textu, rychlé čt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dborná komunikace se čtenáři, uživateli a zákazníky v knihovná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Referenční knihovník/knihovnice,  25.04.2024 8:17:3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Referenční knihovník/knihovnice,  25.04.2024 8:17:3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8:17:38</meta:creation-date>
    <dc:date>2024-04-25T08:17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