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33in"/>
    </style:style>
    <style:style style:name="Table1.19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sař/tesařka pro zhotovování, montáž a opravy dřevostaveb (kód: 36-07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sař/tesařka pro zhotovování, montáž a opravy dřevostaveb,  26.04.2024 6:33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sař/tesařka pro zhotovování, montáž a opravy dřevostaveb (kód:36-073-H) souvisí s profesní kvalifikací Montážník/montážnice dřevostaveb (kód:33-050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6" office:value-type="string">
            <text:p text:style-name="par5">Profesní kvalifikace Tesař/tesařka pro zhotovování, montáž a opravy dřevostaveb (kód:36-073-H) souvisí s profesní kvalifikací Výrobce/výrobkyně rámových dřevostaveb (kód:33-044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sař/tesařka pro zhotovování, montáž a opravy dřevostaveb (kód:36-073-H) souvisí s profesní kvalifikací Výrobce/výrobkyně skeletových dřevostaveb (kód:33-046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sař/tesařka pro zhotovování, montáž a opravy dřevostaveb,  26.04.2024 6:33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33:29</meta:creation-date>
    <dc:date>2024-04-26T06:3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