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dřevostaveb (kód: 36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zhotovováním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dřevěných prefabrikovaných sendvičových pan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dřevěných prefabrikovaných sendvičových panelů na stav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keletové konstrukce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 skeletové konstrukce dřevostaveb na stav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azování znalostí 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rojní obrábě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sař/tesařka pro zhotovování, montáž a opravy dřevostaveb,  25.04.2024 12:2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sař/tesařka pro zhotovování, montáž a opravy dřevostaveb,  25.04.2024 12:26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6:43</meta:creation-date>
    <dc:date>2024-04-25T12:2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