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33in"/>
    </style:style>
    <style:style style:name="Table1.19" style:family="table-row">
      <style:table-row-properties style:row-height="1.0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Podnikový ekolog / podniková ekoložka (kód: 16-012-T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životního prostředí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Ekologie a ochrana životního prostředí (kód: 16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Podnikový ekolog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7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Podnikový ekolog / podniková ekoložka,  24.04.2024 13:51:10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6" office:value-type="string">
            <text:p text:style-name="par8">Vztahy s dalšími kvalifikacem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6" office:value-type="string">
            <text:p text:style-name="par5">Profesní kvalifikace Podnikový ekolog / podniková ekoložka (kód:16-012-T) souvisí s profesní kvalifikací Technik specialista / technička specialistka pro ochranu vod (kód:16-013-T)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6" office:value-type="string">
            <text:p text:style-name="par5">Profesní kvalifikace Podnikový ekolog / podniková ekoložka (kód:16-012-T) souvisí s profesní kvalifikací Technik specialista / technička specialistka pro ochranu ovzduší (kód:16-014-T)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6" office:value-type="string">
            <text:p text:style-name="par5">Profesní kvalifikace Podnikový ekolog / podniková ekoložka (kód:16-012-T) souvisí s profesní kvalifikací Technik specialista / technička specialistka pro odpadové hospodářství (kód:16-015-T)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Podnikový ekolog / podniková ekoložka,  24.04.2024 13:51:10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13:51:10</meta:creation-date>
    <dc:date>2024-04-24T13:51:1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