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nikový ekolog / podniková ekoložka (kód: 16-01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nikový ek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lánů, koncepcí a opatření organizace v oblasti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ilancování materiálových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ace právních předpisů k ochraně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databází pro odpady a znečištěn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udržování dokumentace k ochraně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říprava odborných podkladů a stanovisek pro jednání organizace s kontrolními orgány a s orgány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nikový ekolog / podniková ekoložka,  26.04.2024 3:1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dnikový ekolog / podniková ekoložka,  26.04.2024 3:1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9:53</meta:creation-date>
    <dc:date>2024-04-26T03:1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