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echanik/elektromechanička kontroly kvality (kód: 26-06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kontrolor kvali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kontroly kvality,  27.04.2024 1:24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kontroly kvality,  27.04.2024 1:25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5:00</meta:creation-date>
    <dc:date>2024-04-27T01:25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