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kontroly kvality (kód: 26-06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kontrolor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ákladní pojmy a vztahy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zpečnost při obsluze a práci na elektrických zaříze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, používání této dokumentace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a evidence elektrických a neelektrických veličin a parametrů podle kontrolního protoko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ení naměřených veličin a vyhotovení zázna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dat v tabulkovém procesor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/elektromechanička kontroly kvality,  25.04.2024 9:51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/elektromechanička kontroly kvality,  25.04.2024 9:51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51:10</meta:creation-date>
    <dc:date>2024-04-25T09:51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