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Garderobiér/garderobiérka (kód: 82-02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Garderobi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ení převlekového scénáře garde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kostýmů a kostýmních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poškozených kostý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kostýmů a kostýmních doplň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kostýmů inscen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kup prádla a doplňků do inscenací a doplnění zásob pro provoz garderoby v divad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lékání účinkujících umělců do určených kostým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arderobiér/garderobiérka,  26.04.2024 9:2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Garderobiér/garderobiérka,  26.04.2024 9:2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0:05</meta:creation-date>
    <dc:date>2024-04-26T09:2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