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bezvýkopové technologie (kód: 36-13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strojů a zařízení pro bezvýkopové technolog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pro bezvýkopovou technologii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průzkumů vodovodů a kanalizací, včetně čišt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yhodnocení stavebnětechnického stavu trubních vedení a návrh opatření, způsobu opravy nebo san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netlakových a tlakových trubních ved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né práce pro průzkum a bezvýkopové opravy podzemních sí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materiálů pro bezvýkopové technologi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edení bezvýkopové opravy nebo sanace potrubí vhodnou metod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Řízené horizontální vrt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kládka potrubí metodou pluhování v nezpevněných ploch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edení výstavby nových trubních vedení bezvýkopovými technologie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Kontrola provedených prací kamerou a zkoušky těsnost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bezvýkopové technologi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bezvýkopové technologie,  18.04.2024 14:59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ro bezvýkopové technologie,  18.04.2024 14:59:5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14:59:51</meta:creation-date>
    <dc:date>2024-04-18T14:59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