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udnař/studnařka vsakovacích vrtů a zařízení pro využívání dešťové vody (kód: 36-1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pro vsakovací vrty a zařízení na využití dešť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vsakovacího vrtu a zařízení na využití dešťov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izolací vsakovacího vr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 vsakovacích vr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hlavy vsakovacího vr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konstrukce a oživování vsakovacích vr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azování jímek a nádrží pro jímání dešť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šetřování a údržba strojů a zařízení pro studna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udnař/studnařka vsakovacích vrtů a zařízení pro využívání dešťové vody,  26.04.2024 21:59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udnař/studnařka vsakovacích vrtů a zařízení pro využívání dešťové vody,  26.04.2024 21:59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9:49</meta:creation-date>
    <dc:date>2024-04-26T21:5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