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vrtů pro tepelná čerpadla (kód: 36-1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vrtu pro tepelná čerpadla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rtu pro tepelná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izolací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hlavy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konstrukce a oživování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ů pro tepelná čerpadla,  26.04.2024 15:46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ů pro tepelná čerpadla,  26.04.2024 15:46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46:08</meta:creation-date>
    <dc:date>2024-04-26T15:4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