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udnař/studnařka vrtaných studní (kód: 36-1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vrtaných studní,  26.04.2024 6:06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vrtaných studní,  26.04.2024 6:06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06:24</meta:creation-date>
    <dc:date>2024-04-26T06:06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