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7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tudnař/studnařka vrtaných studní (kód: 36-136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Studna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e stavebních výkresech a dokumentaci pro stavbu vrtaných stud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říprava staveniště vrtané studny a jeho zabezpeč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Zřizování vrtaných stud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Provádění izolací vrtaných stud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Čištění a dezinfekce vrtaných stud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pravy nebo výměny hlavy vrtané studn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Rekonstrukce a oživování vrtaných stud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Ošetřování a údržba strojů a zařízení pro studnařské práce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Studnař/studnařka vrtaných studní,  24.04.2024 10:20:29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Studnař/studnařka vrtaných studní,  24.04.2024 10:20:29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10:20:29</meta:creation-date>
    <dc:date>2024-04-24T10:20:2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