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udnař/studnařka kopaných studní (kód: 36-1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ud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 pro stavbu kopaných stud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taveniště kopané studny a jeho zabezpe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řizování kopaných studní a pramenných jím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izolací kopaných stud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ištění a dezinfekce kopaných stud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 nebo výměny vadného pláště kopané stud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ekonstrukce a oživování kopaných stud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trhací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šetřování a údržba strojů a zařízení pro studnař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udnař/studnařka kopaných studní,  16.04.2024 14:36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udnař/studnařka kopaných studní,  16.04.2024 14:36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4:36:52</meta:creation-date>
    <dc:date>2024-04-16T14:36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