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stavby vodního hospodářství a krajinného inženýrství (kód: 36-1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tení ve výkresech a zpracování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užívání informačních a komunikačních technolog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konstrukcí a konstrukčních částí staveb vodního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využití vodní energie a navrhování hydrotechnic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terénních úprav, zemních prací a zakládání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protipovodňových opatření ochranných hr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a zásady provádění vodovodní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kanalizační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meliorační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a zásady provádění staveb jezů a ochranných hr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staveb a zařízení pro 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a zásady provádění staveb přehr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plavebních kom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jím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čistíren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rávních předpisech pro výkon podnikatelské činnos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stavby vodního hospodářství a krajinného inženýrství,  20.04.2024 9:27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stavby vodního hospodářství a krajinného inženýrství,  20.04.2024 9:27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27:29</meta:creation-date>
    <dc:date>2024-04-20T09:27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