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/technička pro pozemní stavby (kód: 36-131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avební 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pro pozemní stavby,  27.04.2024 0:17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pro pozemní stavby,  27.04.2024 0:17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17:31</meta:creation-date>
    <dc:date>2024-04-27T00:17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