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17in"/>
    </style:style>
    <style:style style:name="Table1.14" style:family="table-row">
      <style:table-row-properties style:row-height="1.1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pozemní stavby (kód: 36-1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ve výkresech a z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konstrukčních systémů bytových, veřejných a průmyslov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terénních úprav, zemních prací a zakládání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a zásady provádění vodorovných nosných konstrukcí a str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svislých nos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podzemních částí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rhování a zásady provádění konstrukcí spojujících různé úrovně, konstrukcí převislých a ustupují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zastřeše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rhování a zásady provádění dřevěných kr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komínů a ventilačních průdu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montáže výplní otv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a zásady montáže obvodových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postupy montáže příček a hygienických jad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rhování a technologie montáže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stavebních materiálů a technologií pro pozemní stav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rhování a zásady provádění staveb garáží, stání a parkoviš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požární ochrany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nění znalostí stavební fyz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nění znalostí stavební mechaniky a sta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pozemní stavby,  20.04.2024 3:23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pozemní stavby,  20.04.2024 3:23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23:22</meta:creation-date>
    <dc:date>2024-04-20T03:23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