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kulič / brusička skla kulička (kód: 28-07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brouše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výrobků ze skla kuličským výbrus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broušen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kulič / brusička skla kulička,  26.04.2024 2:01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kulič / brusička skla kulička,  26.04.2024 2:01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1:56</meta:creation-date>
    <dc:date>2024-04-26T02:0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