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ranař / brusička skla hranařka (kód: 28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ranař / brusička skla hranařka,  25.04.2024 13:03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ranař / brusička skla hranařka,  25.04.2024 13:03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3:25</meta:creation-date>
    <dc:date>2024-04-25T13:03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