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hladinář / brusička skla hladinářka (kód: 28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ladinář / brusička skla hladinářka,  18.04.2024 1:3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ladinář / brusička skla hladinářka,  18.04.2024 1:3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34:07</meta:creation-date>
    <dc:date>2024-04-18T01:34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