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 skla hladinář / brusička skla hladinářka (kód: 28-0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broušení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posuzování vzhledu a povrchu broušen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roušení výrobků ze skla na hladi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strojů, nástrojů a pomůcek pro broušení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 skla hladinář / brusička skla hladinářka,  19.04.2024 19:12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 skla hladinář / brusička skla hladinářka,  19.04.2024 19:12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12:57</meta:creation-date>
    <dc:date>2024-04-19T19:12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