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 a koordinátor / administrátorka a koordinátorka elektronického katalogu zboží (kód: 66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dministrátor a koordinátor elektronického katalogu zbož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zboží a evidence příjmu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cen v obch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ancelářs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dministrace elektronického katalogu zbo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pracování statistik odbytů a prodejů výrobků, zboží či služeb organizace realizovaných prostřednictvím elektronického katalogu zbož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 a koordinátor / administrátorka a koordinátorka elektronického katalogu zboží,  23.04.2024 9:31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 a koordinátor / administrátorka a koordinátorka elektronického katalogu zboží,  23.04.2024 9:31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31:29</meta:creation-date>
    <dc:date>2024-04-23T09:31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