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ovozu prodejen maloobchodu (kód: 66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inanční analýza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odnocování investic prodejen mal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nákladů a efektivnosti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ledování prodejnosti sortimentu zboží nebo slu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prodejen maloobchodu,  19.04.2024 3:3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prodejen maloobchodu,  19.04.2024 3:3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36:33</meta:creation-date>
    <dc:date>2024-04-19T03:3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