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nalytik/analytička provozu velkoobchodu (kód: 66-03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inanční analýza provozu velk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kládání návrhů opatření ke zlepšení finanční situace provozu velkoobch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cenových limitů a pravidel pro stanovování c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dodržování platebních podmínek ze strany odběratelů a dodržování obchodních podmínek ze strany podporovaných dodavat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ovozu velkoobchodu,  25.04.2024 13:57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ovozu velkoobchodu,  25.04.2024 13:57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7:00</meta:creation-date>
    <dc:date>2024-04-25T13:5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