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/ letecká mechanička pro letadlové agregáty (kód: 23-09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tecký mechanik pro letadlové agregát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letadlové agregáty,  20.04.2024 17:35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tecký mechanik (kód: 23-45-L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tecký mechanik / letecká mechanička pro drak (kód: 23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tecký mechanik / letecká mechanička pro letadlové agregáty (kód: 23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tecký mechanik / letecká mechanička pro pohonné jednotky (kód: 23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etecký mechanik (kód: 23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tecký mechanik / letecká mechanička pro drak (kód: 23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tecký mechanik / letecká mechanička pro letadlové agregáty (kód: 23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tecký mechanik / letecká mechanička pro pohonné jednotky (kód: 23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letadlové agregáty,  20.04.2024 17:35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7:35:16</meta:creation-date>
    <dc:date>2024-04-20T17:35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