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letadlové agregáty (kód: 23-09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tecký mechanik pro letadlové agregá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oprav obnovujících celkový resurs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letadlových systémů před předáním letadel k letu, zjišťování příčin závad a určování způsobu jejich odstra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emontáž, opravy, seřízení a montáž letadlových agreg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pravidelných servisních činností v oblasti letecké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edení příslušné technické a provozní dokumentace v oblasti letecké techn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tecký mechanik / letecká mechanička pro letadlové agregáty,  18.04.2024 20:02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tecký mechanik / letecká mechanička pro letadlové agregáty,  18.04.2024 20:02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02:48</meta:creation-date>
    <dc:date>2024-04-18T20:02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