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pohonné jednotky (kód: 23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pohonné jednot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20.04.2024 6:38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20.04.2024 6:3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8:23</meta:creation-date>
    <dc:date>2024-04-20T06:3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