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pohonné jednotky (kód: 23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pohon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oprav obnovujících celkový resurs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při provádění motorových zkoušek letadlových motorů před předáním letadel k letu, zjišťování příčin závad a určování způsobu jejich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ožité práce při výrobě a opravách letadlových mo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skupin motoru včetně skupin horkých částí, reduktorů a agreg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avidelných servisních činností v oblasti letec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Letecký mechanik / letecká mechanička pro pohonné jednotky,  26.04.2024 7:2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Letecký mechanik / letecká mechanička pro pohonné jednotky,  26.04.2024 7:2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3:39</meta:creation-date>
    <dc:date>2024-04-26T07:2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