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uční krajkář/krajkářka (kód: 82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uční krajkář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uční krajkář/krajkářka,  16.04.2024 7:00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uční krajkář/krajkářka,  16.04.2024 7:00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7:00:34</meta:creation-date>
    <dc:date>2024-04-16T07:00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