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uční krajkář/krajkářka (kód: 82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uční krajká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materiálů a technik používaných v ruční kraj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pomůcek a materiálů pro zhotovení ručních kraj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uční kraj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ení ruční kraj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a údržba ručních kraj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krajkář/krajkářka,  27.04.2024 0:59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uční krajkář/krajkářka,  27.04.2024 0:59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9:51</meta:creation-date>
    <dc:date>2024-04-27T00:5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