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vyšívač/vyšívačka (kód: 82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vyšívač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í výšiv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ích výši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í výši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í výši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ích výšiv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vyšívač/vyšívačka,  18.04.2024 1:4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vyšívač/vyšívačka,  18.04.2024 1:4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47:46</meta:creation-date>
    <dc:date>2024-04-18T01:4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