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tecký mechanik / letecká mechanička pro drak (kód: 23-09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Letecký mechanik pro dra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Letecký mechanik / letecká mechanička pro drak,  20.09.2024 7:10:4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Letecký mechanik (kód: 23-45-L/02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etecký mechanik / letecká mechanička pro drak (kód: 23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tecký mechanik / letecká mechanička pro letadlové agregáty (kód: 23-09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Letecký mechanik / letecká mechanička pro pohonné jednotky (kód: 23-09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Letecký mechanik (kód: 23-99-M/1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etecký mechanik / letecká mechanička pro drak (kód: 23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tecký mechanik / letecká mechanička pro letadlové agregáty (kód: 23-09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Letecký mechanik / letecká mechanička pro pohonné jednotky (kód: 23-09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Letecký mechanik / letecká mechanička pro drak,  20.09.2024 7:10:4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7:10:48</meta:creation-date>
    <dc:date>2024-09-20T07:10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