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drak (kód: 23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dr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poškozených částí draků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a spojování částí a dílů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potrubí pro hydraulické a pneumatické systémy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a seřizování celků částí draku letadel po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/ letecká mechanička pro drak,  20.04.2024 15:5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tecký mechanik / letecká mechanička pro drak,  20.04.2024 15:5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7:57</meta:creation-date>
    <dc:date>2024-04-20T15:5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