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amátkové obnovy (kód: 82-03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amátkové obn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předpisech souvisejících s údržbou a obnovou památkového ob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ůvodních stavebních technologiích a materiá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stavebních technologiích a materiálech používaných při obnově památkový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a kontrola rozpočtu stavební činnosti prováděné na památkovém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ace a kontrola postupu řemeslných prací při obnově památkového objek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amátkové obnovy,  19.04.2024 12:4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amátkové obnovy,  19.04.2024 12:4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49:14</meta:creation-date>
    <dc:date>2024-04-19T12:4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