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mátkář průzkumník / památkářka průzkumnice (kód: 82-03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má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pecifikách jednotlivých stavebních slohů včetně typologie a dispozičního řešení historic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historických stavebních konstrukcích, technologiích a materiá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metodikách platných pro oblast stavebně historických průzku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nalýza dostupných podkladů před započetím stavebně historického průzku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áce s dokumentací nemovitostí dle platných metodik stavebně historických průzku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míst odběru stavebních vzorků pro specializované expertíz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šetrných sond v rámci destruktivního stavebně historického průzku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amátkář průzkumník / památkářka průzkumnice,  26.04.2024 13:5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amátkář průzkumník / památkářka průzkumnice,  26.04.2024 13:5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6:00</meta:creation-date>
    <dc:date>2024-04-26T13:5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