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stelán/kastelánka malého památkového objektu (kód: 82-03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stel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historii a dějinách umění s ohledem na památkovou péč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u ochrany a péče o památkový objekt včetně mobiliárního fon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lidskými zdroji v souladu s právními předpisy včetně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kontrola plnění rozpočtu zpřístupněného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běžný provoz a údržbu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řízení investic a obnovy památkového objektu včetně řešení havarijní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rketing památkového objektu pro různé cílové skupiny a následná real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6.04.2024 13:2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6.04.2024 13:2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3:56</meta:creation-date>
    <dc:date>2024-04-26T13:2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