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ojírenský technik projektant / strojírenská technička projektantka (kód: 23-1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ojírenský technik projekt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rojírenský technik projektant / strojírenská technička projektantka,  25.04.2024 18:03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rojírenský technik projektant / strojírenská technička projektantka,  25.04.2024 18:03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3:34</meta:creation-date>
    <dc:date>2024-04-25T18:0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