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projektant / strojírenská technička projektantka (kód: 23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úvodních a prováděcích projektů ve strojí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racovávání dispozičních a detailních konstrukčních řešení, projektování uspořádání strojírenských provozů a jeji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jektování jednodušších technologických pracovišť strojírenské (popř. jinými výrobními stroji vybavené) výroby, jednodušší mezioperační dopravy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ktování změn a rekonstrukcí strojírenských provozů a projektů při rozšiřování a změnách výrob apod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základních technických podmíne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echnicko-ekonomických rozborů a výpočtů navrh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19.04.2024 21:0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19.04.2024 21:0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8:59</meta:creation-date>
    <dc:date>2024-04-19T21:0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