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/ chemická technička – environmentální geochemik/geochemička (kód: 28-08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environmentální geochem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legislativních požadavcích v oblasti environmentální geochem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ůzkumu znečištění horninového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ení koncentrací znečišťujících látek v horninovém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ouzení vlivu znečišťujících látek v horninovém prostředí na životní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žení nápravných opatření k odstranění závadného stavu horninové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i a ochrany zdraví při práci, hygieny práce a ochrany životního prostřed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/ chemická technička – environmentální geochemik/geochemička,  26.04.2024 20:14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/ chemická technička – environmentální geochemik/geochemička,  26.04.2024 20:14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14:48</meta:creation-date>
    <dc:date>2024-04-26T20:14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