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k/chemička pro vzorkování (kód: 28-08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k pro vzorková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hemik/chemička pro vzorkování,  20.04.2024 0:56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hemik/chemička pro vzorkování,  20.04.2024 0:56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56:18</meta:creation-date>
    <dc:date>2024-04-20T00:5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